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638in" style:use-optimal-column-width="false"/>
    </style:style>
    <style:style style:name="TableColumn5" style:family="table-column">
      <style:table-column-properties style:column-width="0.9986in" style:use-optimal-column-width="false"/>
    </style:style>
    <style:style style:name="TableColumn6" style:family="table-column">
      <style:table-column-properties style:column-width="0.727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6312in" fo:margin-left="-0.004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language="it" fo:country="I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P18" style:parent-style-name="Normal" style:family="paragraph">
      <style:paragraph-properties fo:margin-bottom="0in" fo:line-height="100%"/>
      <style:text-properties fo:language="it" fo:country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21" style:parent-style-name="Normal" style:family="paragraph">
      <style:paragraph-properties fo:margin-bottom="0in" fo:line-height="100%"/>
      <style:text-properties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P24" style:parent-style-name="Normal" style:family="paragraph">
      <style:paragraph-properties fo:margin-bottom="0in" fo:line-height="100%"/>
      <style:text-properties fo:language="it" fo:country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fo:font-weight="bold" style:font-weight-asian="bold" style:font-weight-complex="bold" fo:language="it" fo:country="IT"/>
    </style:style>
    <style:style style:name="T28" style:parent-style-name="Fuentedepárrafopredeter." style:family="text">
      <style:text-properties fo:font-weight="bold" style:font-weight-asian="bold" style:font-weight-complex="bold" fo:language="it" fo:country="IT"/>
    </style:style>
    <style:style style:name="T29" style:parent-style-name="Fuentedepárrafopredeter." style:family="text">
      <style:text-properties fo:font-weight="bold" style:font-weight-asian="bold" style:font-weight-complex="bold" fo:language="it" fo:country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32" style:parent-style-name="Normal" style:family="paragraph">
      <style:paragraph-properties fo:margin-bottom="0in" fo:line-height="100%"/>
      <style:text-properties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38" style:parent-style-name="Normal" style:family="paragraph">
      <style:paragraph-properties fo:margin-bottom="0in" fo:line-height="100%"/>
      <style:text-properties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P41" style:parent-style-name="Normal" style:family="paragraph">
      <style:paragraph-properties fo:margin-bottom="0in" fo:line-height="100%"/>
      <style:text-properties fo:language="it" fo:country="I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language="it" fo:country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language="it" fo:country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language="it" fo:country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language="it" fo:country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language="it" fo:country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language="it" fo:country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language="it" fo:country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Row289" style:family="table-row">
      <style:table-row-properties style:min-row-height="0.27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language="it" fo:country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size="20pt" style:font-size-asian="20pt" style:font-size-complex="20pt" fo:language="it" fo:country="IT"/>
    </style:style>
    <style:style style:name="P308" style:parent-style-name="Título" style:family="paragraph">
      <style:text-properties fo:language="it" fo:country="IT"/>
    </style:style>
    <style:style style:name="P309" style:parent-style-name="Normal" style:family="paragraph">
      <style:text-properties fo:language="it" fo:country="IT"/>
    </style:style>
    <style:style style:name="P310" style:parent-style-name="Normal" style:family="paragraph">
      <style:text-properties fo:language="it" fo:country="IT"/>
    </style:style>
    <style:style style:name="T311" style:parent-style-name="Fuentedepárrafopredeter." style:family="text">
      <style:text-properties fo:language="pt" fo:country="PT"/>
    </style:style>
    <style:style style:name="T312" style:parent-style-name="Fuentedepárrafopredeter." style:family="text">
      <style:text-properties fo:language="pt" fo:country="PT"/>
    </style:style>
    <style:style style:name="T313" style:parent-style-name="Fuentedepárrafopredeter." style:family="text">
      <style:text-properties fo:language="pt" fo:country="PT"/>
    </style:style>
    <style:style style:name="T314" style:parent-style-name="Fuentedepárrafopredeter." style:family="text">
      <style:text-properties fo:language="pt" fo:country="PT"/>
    </style:style>
    <style:style style:name="T315" style:parent-style-name="Fuentedepárrafopredeter." style:family="text">
      <style:text-properties fo:language="pt" fo:country="PT"/>
    </style:style>
    <style:style style:name="T316" style:parent-style-name="Fuentedepárrafopredeter." style:family="text">
      <style:text-properties fo:language="pt" fo:country="PT"/>
    </style:style>
    <style:style style:name="T317" style:parent-style-name="Fuentedepárrafopredeter." style:family="text">
      <style:text-properties fo:language="pt" fo:country="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CLAMP</text:p>
            <text:p text:style-name="P15">DESCRIPTION</text:p>
          </table:table-cell>
          <table:table-cell table:style-name="TableCell16">
            <text:p text:style-name="P17">TUBE TRANSPARENT<text:s/>METACRILATE<text:s/>85.5<text:s/></text:p>
            <text:p text:style-name="P18">TR2-FARM</text:p>
          </table:table-cell>
          <table:table-cell table:style-name="TableCell19">
            <text:p text:style-name="P20">TUBE<text:s/>OPAL METACRILATE<text:s/>85.5</text:p>
            <text:p text:style-name="P21">FARM LED- SILVER</text:p>
          </table:table-cell>
          <table:table-cell table:style-name="TableCell22">
            <text:p text:style-name="P23">TUBE<text:s/>BICOLOR</text:p>
            <text:p text:style-name="P24">TR3-EMELUX</text:p>
          </table:table-cell>
          <table:table-cell table:style-name="TableCell25">
            <text:p text:style-name="P26"><text:span text:style-name="T27">TUB</text:span><text:span text:style-name="T28">E</text:span><text:span text:style-name="T29"><text:s/>OPAL ORION</text:span></text:p>
          </table:table-cell>
          <table:table-cell table:style-name="TableCell30">
            <text:p text:style-name="P31">TUBE<text:s/>PC OPAL 80</text:p>
            <text:p text:style-name="P32">MUSTANG, THUNDER, HIPEX</text:p>
          </table:table-cell>
          <table:table-cell table:style-name="TableCell33">
            <text:p text:style-name="P34">TUBE<text:s/>RESIST TRANSPARENT</text:p>
            <text:p text:style-name="P35">RESIST, SECURE</text:p>
          </table:table-cell>
          <table:table-cell table:style-name="TableCell36">
            <text:p text:style-name="P37">TUBE<text:s/>RESIST OPAL<text:s/></text:p>
            <text:p text:style-name="P38">SECURE<text:s/>LED,<text:s/></text:p>
          </table:table-cell>
          <table:table-cell table:style-name="TableCell39">
            <text:p text:style-name="P40">TUBE<text:s/>GLASS<text:s/></text:p>
            <text:p text:style-name="P41">OVEN, RANGE CHEMICAL</text:p>
          </table:table-cell>
        </table:table-row>
        <table:table-row table:style-name="TableRow42">
          <table:table-cell table:style-name="TableCell43">
            <text:p text:style-name="P44">Q0402<text:s text:c="2"/>Quick opening stainless<text:s/>steel<text:s/>-inox<text:s/>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Q0159<text:s/><text:s/>isophonic<text:s/>galvanized steel+rubber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Q0401<text:s/>isophonic<text:s/>stainless steel –<text:s/>inox +<text:s/>rubber<text:s/>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Q0348<text:s/>quick opening <text:s/>ss - inox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Q0155<text:s/>transparent antivandalic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Q0334<text:s/>white<text:s/>ABS<text:s/>-C typ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Q0338<text:s/>isophonic<text:s/>galvanized steel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Q0347<text:s/>isophonic<text:s/>stainless steel -inox<text:s/>+ rubber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Q0110<text:s/><text:s/>transparent<text:s/>PC Anti-vandalic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Q0156<text:s/>quick opening ss- ino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Q0159<text:s/>Isophonic galvanized steel<text:s/>+<text:s/>rubber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Q0656<text:s/>Isophonic ss-inox+rubber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Q0153<text:s/>transparent<text:s/>PC anti-vandalic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Q0116<text:s/>Stainless steel<text:s/>(no rubber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</text:p>
          </table:table-cell>
        </table:table-row>
      </table:table>
      <text:p text:style-name="P308"><text:tab/><text:tab/><text:tab/><text:tab/><text:s text:c="24"/>AIRFAL CLAMPS 2023</text:p>
      <text:p text:style-name="P309"/>
      <text:p text:style-name="P310">PYROS: EX510-<text:s/>Isophonic galvanized steel - rubber<text:s text:c="2"/>/ Q0124<text:s/>Isophonic -stainless steel -rubber</text:p>
      <text:p text:style-name="Normal"><text:span text:style-name="T311">TR4/EXCALIBUR/COMPACT: <text:s/>R0057- Brida iso</text:span><text:span text:style-name="T312">phonic<text:s/></text:span><text:span text:style-name="T313">inox</text:span><text:span text:style-name="T314"><text:s/>– rubber<text:s/></text:span><text:span text:style-name="T315"><text:s/>/ W2676 –<text:s/></text:span><text:span text:style-name="T316">Transparent type C</text:span><text:span text:style-name="T3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epágina"><draw:frame draw:z-index="251659264" draw:style-name="a0" draw:name="Imagen 1" text:anchor-type="paragraph" svg:x="9.50556in" svg:y="-0.17292in" svg:width="0.72917in" svg:height="0.42934in" style:rel-width="scale" style:rel-height="scale"><draw:image xlink:href="media/image1.png" xlink:type="simple" xlink:show="embed" xlink:actuate="onLoad"/><svg:title/><svg:desc>Logotipo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vier Labadía Tolón</meta:initial-creator>
    <dc:creator>AIRFAL INTERNATIONAL</dc:creator>
    <meta:creation-date>2023-08-28T11:18:00Z</meta:creation-date>
    <dc:date>2023-08-28T11:18:00Z</dc:date>
    <meta:template xlink:href="Normal" xlink:type="simple"/>
    <meta:editing-cycles>2</meta:editing-cycles>
    <meta:editing-duration>PT120S</meta:editing-duration>
    <meta:document-statistic meta:page-count="1" meta:paragraph-count="2" meta:word-count="183" meta:character-count="1188" meta:row-count="8" meta:non-whitespace-character-count="1007"/>
  </office:meta>
</office:document-meta>
</file>